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2" style:parent-style-name="Tekstpodstawowy21" style:family="paragraph">
      <style:paragraph-properties fo:text-align="justify" fo:margin-bottom="0in" fo:line-height="150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ableColumn44" style:family="table-column">
      <style:table-column-properties style:column-width="3.259in"/>
    </style:style>
    <style:style style:name="TableColumn45" style:family="table-column">
      <style:table-column-properties style:column-width="1.4659in"/>
    </style:style>
    <style:style style:name="Table43" style:family="table">
      <style:table-properties style:width="4.725in" fo:margin-left="0.173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pl" style:country-asian="PL" style:language-complex="ar" style:country-complex="SA"/>
    </style:style>
    <style:style style:name="P76" style:parent-style-name="Tekstpodstawowy21" style:family="paragraph">
      <style:paragraph-properties fo:text-align="justify" style:line-height-at-least="0.0694in"/>
    </style:style>
    <style:style style:name="P77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indent="0.4923in"/>
    </style:style>
    <style:style style:name="T11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text-indent="0.4923in"/>
    </style:style>
    <style:style style:name="T122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5" style:parent-style-name="Standarduser" style:family="paragraph">
      <style:paragraph-properties fo:text-align="justify" fo:margin-left="0.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06</text:span><text:span text:style-name="T10">-GK/201</text:span><text:span text:style-name="T11">7</text:span></text:p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h text:style-name="P23" text:outline-level="7">B. Praktyka zawodowa*</text:h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 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.............................................</text:span><text:span text:style-name="T35">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<text:s/></text:span><text:span text:style-name="T41">w zakresie:</text:span></text:p>
      <text:p text:style-name="P42">Pakiet I: anestezjologii <text:s/>z wynagrodzeniem: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odzaj świadczenia</text:p>
            <text:p text:style-name="P49"/>
          </table:table-cell>
          <table:table-cell table:style-name="TableCell50">
            <text:p text:style-name="P51">Cena zł brutto</text:p>
          </table:table-cell>
        </table:table-row>
        <table:table-row table:style-name="TableRow52">
          <table:table-cell table:style-name="TableCell53">
            <text:p text:style-name="P54">Konsultacja anestezjologiczna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Znieczulenia do gastroskopii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Znieczulenie do kolonoskopii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Znieczulenie do gastroskopii i kolonoskopii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Pakiet I</text:span><text:span text:style-name="T79">I</text:span><text:span text:style-name="T80">:<text:s/></text:span><text:span text:style-name="T81">neurologii</text:span><text:span text:style-name="T82"><text:s/>z wynagrodzeniem w wysokości<text:s/></text:span><text:span text:style-name="T83">……………..</text:span><text:span text:style-name="T84"><text:s/>zł brutto za punkt wypracowan</text:span><text:span text:style-name="T85">y</text:span><text:span text:style-name="T86"><text:s/></text:span><text:span text:style-name="T87">oraz …............. % ceny świadczeń w zakresie w jakim objęte są umową zawartą przez Udzielającego zamówienia z innym podmiotem finansującym świadczenia opieki zdrowotnej ze<text:s/></text:span><text:span text:style-name="T88"><text:line-break/>środków publicznych; ….......... % ceny tych świadczeń w zakresie w jakim objęte są umową z pacje</text:span><text:span text:style-name="T89">n</text:span><text:span text:style-name="T90">tem albo innym podmiotem finansującym te świadczenia ze środków niepublicznych.</text:span></text:p>
      <text:p text:style-name="P91">Oferuję dyspozycyjność do realizacji świadczeń zdrowotnych w następujące dni:</text:p>
      <text:p text:style-name="P92">poniedziałek w godz. …………………………………………………………………………………….;</text:p>
      <text:p text:style-name="P93">wtorek w godz.<text:s/>………………………………………………………………………….....................…..;</text:p>
      <text:p text:style-name="P94">środa w godz. …………………………………………………………………………….……………....;</text:p>
      <text:p text:style-name="P95">czwartek w godz. ………………………………………………………………………….………….…..;</text:p>
      <text:p text:style-name="P96">piątek w godz. …………………………………………………………………………………………......</text:p>
      <text:p text:style-name="P97"/>
      <text:p text:style-name="P98"/>
      <text:p text:style-name="P99">3. Termin świadczenia usług</text:p>
      <text:p text:style-name="P100">Oferuję zawarcie umowy o udzielenie zamówienia na świadczenia zdrowotne<text:line-break/>od dnia…………………. do dnia ….......................</text:p>
      <text:p text:style-name="P101"/>
      <text:p text:style-name="P102">4. Oświadczenia</text:p>
      <text:p text:style-name="P103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104"/>
      <text:p text:style-name="P105"><text:span text:style-name="T106">………………………………</text:span><text:span text:style-name="T107">.……</text:span><text:span text:style-name="T108"><text:tab/></text:span><text:span text:style-name="T109"><text:tab/></text:span><text:span text:style-name="T110"><text:tab/></text:span><text:span text:style-name="T111"><text:tab/>………………………………………</text:span></text:p>
      <text:p text:style-name="P112"><text:span text:style-name="T113">miejscowość i data</text:span><text:span text:style-name="T114"><text:s text:c="53"/>podpis przyjmującego zamówienie</text:span></text:p>
      <text:p text:style-name="P115"/>
      <text:p text:style-name="P116"/>
      <text:p text:style-name="P117">Wyrażam zgodę na<text:s/>przetwarzanie moich danych osobowych przez SZPZLO Warszawa-Ochota zawartych w złożonej ofercie dla potrzeb niezbędnych w procesie przeprowadzenia konkursu ofert, zgodnie z ustawą z dnia 29 sierpnia 1997 roku o Ochronie Danych Osobowych (t.j. Dz. U. z 2016<text:s/>r.<text:s/><text:line-break/>poz. 922).</text:p>
      <text:p text:style-name="P118"/>
      <text:p text:style-name="P119"/>
      <text:p text:style-name="P120"><text:tab/>……………………………….……<text:tab/><text:tab/><text:tab/>………………………………………</text:p>
      <text:p text:style-name="P121"><text:span text:style-name="T122"><text:s/></text:span><text:span text:style-name="T123">miejscowość i data</text:span><text:span text:style-name="T124"><text:s text:c="53"/>podpis przyjmującego zamówienie</text:span></text:p>
      <text:p text:style-name="P125"/>
      <text:p text:style-name="P126">ZAŁĄCZNIKI DO OFERTY*:</text:p>
      <text:p text:style-name="P127"/>
      <text:list text:style-name="LFO10" text:continue-numbering="true">
        <text:list-item>
          <text:p text:style-name="P128">potwierdzenie aktualnego wpisu w Centralnej Ewidencji i Informacji o Działalności Gospodarczej, (jeżeli dotyczy);</text:p>
        </text:list-item>
        <text:list-item>
          <text:p text:style-name="P129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130">dokument określający status prawny podmiotu założycielskiego (w przypadku, gdy Przyjmującym zamówienie jest podmiot leczniczy będący przedsiębiorcą);</text:p>
        </text:list-item>
        <text:list-item>
          <text:p text:style-name="P131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32">oświadczenie o wykonaniu szczepień przeciw WZW typu B;</text:p>
        </text:list-item>
        <text:list-item>
          <text:p text:style-name="P133">informacje o liczbie osób, które będą realizowały przedmiot umowy z podaniem ich kwalifikacji zawodowych i nru prawa wykonywania zawodu (jeśli dotyczy);</text:p>
        </text:list-item>
        <text:list-item>
          <text:p text:style-name="P134">prawo wykonywania zawodu;</text:p>
        </text:list-item>
        <text:list-item>
          <text:p text:style-name="P135">dyplom lub świadectwo ukończenia odpowiedniej <text:s/>uczelni lub <text:s/>szkoły;</text:p>
        </text:list-item>
        <text:list-item>
          <text:p text:style-name="P136"><text:span text:style-name="T137">dokument potwierdzający formalne kwalifikacje - dyplom i zaświadczenia o odbytych kursach kwalifikacyjnych - zgodnie z ustawą z dnia 5 grudnia 1996 r. o zawodach lekarza i lekarza dentysty (Dz. U.<text:s/></text:span><text:span text:style-name="T138">2015, poz. 464 ze zm.) (jeśli dotyczy);</text:span></text:p>
        </text:list-item>
        <text:list-item>
          <text:p text:style-name="P139"><text:span text:style-name="T140">dokumenty potwierdzające zdobyte kwalifikacje zgodnie z Rozporządzeniem <text:s/>Ministra Zdrowia z dnia 6 listopada 2013 r.</text:span><text:span text:style-name="T141"><text:s/>w sprawie świadczeń gwarantowanych z zakresu ambulatoryjnej opieki specjalistycznej</text:span><text:span text:style-name="T142"><text:s/>(Dz. U. z 2016 r., poz. 357). lub Rozporządzeniem Ministra Zdrowia z dnia 24 września 2013 r. w sprawie świadczeń gwarantowanych z zakresu podstawowej opieki zdrowotnej (Dz. U. z 2016 r., poz. 86) (jeśli dotyczy);<text:s/></text:span></text:p>
        </text:list-item>
        <text:list-item>
          <text:p text:style-name="P143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44"/>
      <text:p text:style-name="P145"><text:span text:style-name="T146">*<text:s/></text:span><text:span text:style-name="T14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10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2-17T09:02:00Z</meta:creation-date>
    <dc:date>2017-02-17T09:14:00Z</dc:date>
    <meta:print-date>2014-09-10T14:32:00Z</meta:print-date>
    <meta:template xlink:href="Normal" xlink:type="simple"/>
    <meta:editing-cycles>5</meta:editing-cycles>
    <meta:editing-duration>PT660S</meta:editing-duration>
    <meta:document-statistic meta:page-count="2" meta:paragraph-count="13" meta:word-count="968" meta:character-count="6769" meta:row-count="48" meta:non-whitespace-character-count="5814"/>
  </office:meta>
</office:document-meta>
</file>